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dale Mono" svg:font-family="'Andale Mono'"/>
    <style:font-face style:name="Andale Mono1" svg:font-family="'Andale Mono'" style:font-pitch="fixed"/>
    <style:font-face style:name="Rockwell Light" svg:font-family="'Rockwell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2.14cm" style:line-height-at-least="0.423cm" fo:text-indent="0cm" style:auto-text-indent="false"/>
      <style:text-properties style:font-name="Andale Mono1" fo:font-size="11pt" style:font-size-asian="11pt" style:font-size-complex="11pt"/>
    </style:style>
    <style:style style:name="P2" style:family="paragraph" style:parent-style-name="Standard">
      <style:paragraph-properties fo:margin-left="0cm" fo:margin-right="-2.14cm" fo:line-height="150%" fo:text-indent="0cm" style:auto-text-indent="false"/>
      <style:text-properties style:font-name="Andale Mono1" fo:font-size="11pt" style:font-size-asian="11pt" style:font-size-complex="11pt"/>
    </style:style>
    <style:style style:name="P3" style:family="paragraph" style:parent-style-name="Standard" style:master-page-name="Standard">
      <style:paragraph-properties fo:margin-left="0cm" fo:margin-right="-2.14cm" style:line-height-at-least="0.423cm" fo:text-indent="0cm" style:auto-text-indent="false" style:page-number="auto" style:border-line-width-bottom="0.002cm 0.035cm 0.002cm" fo:padding-left="0cm" fo:padding-right="0cm" fo:padding-top="0cm" fo:padding-bottom="0.035cm" fo:border-left="none" fo:border-right="none" fo:border-top="none" fo:border-bottom="0.039cm double #000000"/>
      <style:text-properties style:font-name="Andale Mono1" fo:font-size="11pt" style:font-size-asian="11pt" style:font-size-complex="11pt"/>
    </style:style>
    <style:style style:name="P4" style:family="paragraph" style:parent-style-name="Standard">
      <style:text-properties style:font-name="Andale Mono1" fo:font-size="11pt" style:font-size-asian="11pt" style:font-size-complex="11pt"/>
    </style:style>
    <style:style style:name="P5" style:family="paragraph" style:parent-style-name="Standard">
      <style:paragraph-properties fo:line-height="150%"/>
      <style:text-properties style:font-name="Andale Mono1" fo:font-size="11pt" style:font-size-asian="11pt" style:font-size-complex="11pt"/>
    </style:style>
    <style:style style:name="P6" style:family="paragraph" style:parent-style-name="Standard">
      <style:paragraph-properties fo:line-height="150%">
        <style:tab-stops>
          <style:tab-stop style:position="14.198cm"/>
        </style:tab-stops>
      </style:paragraph-properties>
      <style:text-properties style:font-name="Andale Mono1" fo:font-size="11pt" style:font-size-asian="11pt" style:font-size-complex="11pt"/>
    </style:style>
    <style:style style:name="P7" style:family="paragraph" style:parent-style-name="Standard" style:list-style-name="WW8Num1">
      <style:paragraph-properties fo:line-height="150%"/>
      <style:text-properties style:font-name="Andale Mono1" fo:font-size="11pt" style:font-size-asian="11pt" style:font-size-complex="11pt"/>
    </style:style>
    <style:style style:name="P8" style:family="paragraph" style:parent-style-name="Standard">
      <style:paragraph-properties fo:line-height="150%">
        <style:tab-stops>
          <style:tab-stop style:position="14.198cm"/>
        </style:tab-stops>
      </style:paragraph-properties>
      <style:text-properties style:font-name="Andale Mono1" fo:font-size="11pt" fo:language="en" fo:country="GB" fo:font-style="italic" style:font-size-asian="11pt" style:font-style-asian="italic" style:font-size-complex="11pt" style:font-style-complex="italic"/>
    </style:style>
    <style:style style:name="P9" style:family="paragraph" style:parent-style-name="Standard">
      <style:paragraph-properties fo:margin-left="0cm" fo:margin-right="-1.095cm" fo:line-height="150%" fo:text-indent="0cm" style:auto-text-indent="false"/>
      <style:text-properties style:font-name="Andale Mono1" fo:font-size="11pt" style:font-size-asian="11pt" style:font-size-complex="11pt"/>
    </style:style>
    <style:style style:name="P10" style:family="paragraph" style:parent-style-name="Standard">
      <style:paragraph-properties fo:margin-left="0cm" fo:margin-right="-1.095cm" fo:line-height="150%" fo:text-indent="0cm" style:auto-text-indent="false"/>
      <style:text-properties style:font-name="Andale Mono1" fo:font-size="11pt" fo:language="en" fo:country="GB" style:font-size-asian="11pt" style:font-size-complex="11pt"/>
    </style:style>
    <style:style style:name="P11" style:family="paragraph" style:parent-style-name="Standard">
      <style:paragraph-properties fo:margin-left="0cm" fo:margin-right="0.175cm" fo:line-height="150%" fo:text-indent="0cm" style:auto-text-indent="false">
        <style:tab-stops>
          <style:tab-stop style:position="14.198cm"/>
        </style:tab-stops>
      </style:paragraph-properties>
      <style:text-properties style:font-name="Andale Mono1" fo:font-size="11pt" style:font-size-asian="11pt" style:font-size-complex="11pt"/>
    </style:style>
    <style:style style:name="P12" style:family="paragraph" style:parent-style-name="Heading_20_1">
      <style:text-properties style:font-name="Andale Mono1" fo:font-size="11pt" style:font-size-asian="11pt" style:font-size-complex="11pt"/>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fo:font-size="12pt" style:font-size-asian="12pt"/>
    </style:style>
    <style:style style:name="T4" style:family="text">
      <style:text-properties fo:font-size="12pt" fo:font-style="italic" style:font-size-asian="12pt" style:font-style-asian="italic" style:font-style-complex="italic"/>
    </style:style>
    <style:style style:name="T5" style:family="text">
      <style:text-properties fo:font-size="12pt" fo:font-style="italic" fo:font-weight="bold" style:font-size-asian="12pt" style:font-style-asian="italic" style:font-weight-asian="bold" style:font-style-complex="italic" style:font-weight-complex="bold"/>
    </style:style>
    <style:style style:name="T6" style:family="text">
      <style:text-properties fo:font-size="12pt" fo:font-weight="bold" style:font-size-asian="12pt" style:font-weight-asian="bold" style:font-weight-complex="bold"/>
    </style:style>
    <style:style style:name="T7" style:family="text">
      <style:text-properties fo:font-size="12pt" fo:language="en" fo:country="GB" fo:font-style="italic" style:font-size-asian="12pt" style:font-style-asian="italic" style:font-style-complex="italic"/>
    </style:style>
    <style:style style:name="T8" style:family="text">
      <style:text-properties fo:font-size="12pt" fo:language="en" fo:country="GB" style:font-size-asian="12pt"/>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29"/></text:span><text:span text:style-name="T2">CONSTELLATION MIROIR - PLI SELON PLI</text:span></text:p>
      <text:p text:style-name="P1"/>
      <text:p text:style-name="P1"/>
      <text:p text:style-name="P9">Podríamos empezar este escrito hablando de música, dado que el título que hemos decidido otorgar al mismo pertenece, como a nadie se le escapará si está interesado en la creación musical contemporánea, a dos extraordinarias composiciones de Pierre Boulez, <text:s/>y tan <text:span text:style-name="T9">clásicas </text:span>ahora mismo esas dos maravillosas piezas como lo son <text:s/><text:span text:style-name="T9">La Historia del Soldado</text:span> de Stravinsky o el <text:span text:style-name="T9">Pierrot Lunaire</text:span> de Schoenberg. Pero no..., no vamos a llevar a cabo ningún ejercicio de musicología, al menos desde la fidelidad a la ortodoxia funcional de la disciplina, por mucho que amemos la música, o quizá por eso mismo, pero lo que sí estamos interesados en hacer es hablar de la obra de Miquel Montt desde otras atalayas creativas, desde otros miradores</text:p>
      <text:p text:style-name="P9">de expresiones diversas, desde diversas y diferentes angulaciones de aproximación..., y la creación musical, entre otras posibles alternativas, <text:s/>queremos que ejerza un protagonismo esencial a lo largo de este travelling oblicuo que deseamos filmar sobre la pintura de Miquel Montt, y tomando ésta como objetualización visual de sí misma, algo así como pretender un </text:p>
      <text:p text:style-name="P9"><text:span text:style-name="T9">decoupage </text:span>de múltiples sintagmas ópticos y, al mismo tiempo, desear que ese desglose celular se convierta en un único y maravilloso plano secuencia. Con otras palabras: queremos un imposible. ¡Pero es que la obra de Miquel Montt en sí misma y por ella misma ya es un <text:span text:style-name="T9">imposible</text:span>! Aclaración importante: por <text:span text:style-name="T9">imposible</text:span> entendemos un <text:span text:style-name="T9">estupor lingüístico</text:span>, y más adelante volveremos sobre esta idea para un mayor desarrollo y clarificación de su sentido.</text:p>
      <text:p text:style-name="P10"><text:s text:c="78"/>*</text:p>
      <text:h text:style-name="P12" text:outline-level="1"><text:span text:style-name="T1">La peau douce, <text:s/>Monsieur Truffaut? </text:span>No, pas de tout, <text:s/>la peau mue, <text:s/>la peau silencieux</text:h>
      <text:p text:style-name="P5"/>
      <text:p text:style-name="P5">Ciertas observaciones de Wittgenstein podrían servirnos perfectamente para plantear, iniciando así su comentario, una de las preocupaciones más importantes presentes en el trabajo de Miquel Montt, y que de hecho se manifiesta en todas y cada una de las series hasta ahora trabajadas e investigadas por el artista, y ella no sería otra que la utilización de la abstracción pictórica como epítome de la pérdida del lenguaje, de sus límites y de lo inexpresable que la propia cualidad de la lengua detenta, paradójicamente, como <text:span text:style-name="T9">ilusión negativa</text:span> de su natural fuerza y trascendencia. Refiriéndose a la literatura escrita para piano por <text:soft-page-break/>Schumann, la parte de su producción más <text:span text:style-name="T9">fácil</text:span> y a su vez la que mejor ejemplifica la imposibilidad práctica de la lengua, de <text:span text:style-name="T9">cualquier</text:span> lengua, como herramienta funcional de conocimiento absoluto, Wittgenstein, decimos, y a propósito de la obra <text:span text:style-name="T9">Carnaval</text:span>, nos revela que en ésta pieza de Schumann todo es silencio, un imposible <text:span text:style-name="T9">carnaval mudo</text:span>, pues “<text:span text:style-name="T11">cuando uno no se esfuerza por expresar lo inexpresable, </text:span><text:span text:style-name="T10">nada</text:span><text:span text:style-name="T11"> se pierde. Lo inexpresable está </text:span><text:span text:style-name="T10">contenido</text:span><text:span text:style-name="T11"> inexpresablemente en lo que es expresado” </text:span>(1)<text:span text:style-name="T11"> </text:span>. ¡El carnaval quizá acabe siendo un desierto dominado por un brutal silencio, pero es imprescindible que se produzca el carnaval, que la idea de sí mismo, y por encima de cualquier otra consideración, <text:s/>sea activada, <text:span text:style-name="T9">expresada</text:span>! Creemos oportuno recordar que <text:span text:style-name="T9">Carnaval</text:span> está datado como <text:span text:style-name="T9">opus</text:span> 9 en la producción total de Schumann, es decir que cuando fue escrita esta partitura no había más quebranto de lenguaje que el dable al propio del territorio del amor, <text:s/>ya manifestado éste hacia la pianista, y su futura mujer, Clara Schumann, quedando muy lejos en el tiempo la devastación del lenguaje, práctico y artístico, de sus últimos años, vividos entre sucesivos intentos de suicidio y su muerte final privado de conocimiento y razón, de <text:span text:style-name="T9">lenguaje</text:span>. Muy poco antes de este final Schumann vivía obsesionado con estos versos de Hölderlin: “<text:span text:style-name="T11">Casi hemos perdido/El lenguaje en país extranjero</text:span>”. En verdad que estas dos estrofas si no supiéramos que pertenecen a Hölderlin bien podríamos pensar que han sido escritas en el siglo en que hemos nacido por Paul Celan o Ingebord Bachmann. Pero ni siquiera conviene que hagamos el esfuerzo de una fantasía especulativa, pues de hecho ellos <text:span text:style-name="T9">sí </text:span>han escrito esos mismos versos si bien han sido otras las palabras utilizadas. Es más, estas sencillas estrofas (en tanto que sonido o música de lo inexpresable) no prologan únicamente la modernidad de la poesía alemana, o la de todo el siglo veinte, sino que enmarcan y sirven de pedestal para una de las mayores aventuras de la condición espiritual humana, la conquista de la abstracción pictórica en tanto que devastación del significante, en tanto que conquista, <text:span text:style-name="T9">destruyendo</text:span>, de un nuevo lenguaje, el propio de una música rota de carnaval, agrietada, balbuciente, resquebrajada, goteante, cuarteada... <text:s/>Como así son las <text:span text:style-name="T9">pieles</text:span> de las pinturas de Miquel Montt, perfectos ejemplos por ellas mismas de la devastación o, también podríamos decir, de la <text:span text:style-name="T9">re-organización</text:span> de sus activos visuales y estéticos más preclaros, de la abstracción pictórica en tanto que acción comunicativa que defiende y plantea, y desde su propio origen en tanto <text:soft-page-break/>que <text:span text:style-name="T9">idea</text:span>, la radicalización del divorcio existente entre la limpieza semántica que nosotros percibimos y la multiplicidad de vías y transgresiones que se dan cita en la luminosa y límpida superficie cromática del plano pictórico. Pero igualmente lo podemos expresar en otros términos: se podría decir que la obra entera de Miquel Montt es una soberbia “construcción de sentido”, si bien manteniendo esta construcción dentro de una afirmación de la abstracción pictórica, pero unida siempre esa “abstracción” (el entrecomillado es intencional: poco a poco iremos viendo que dicha abstracción está, felizmente, muy contaminada por procesos culturales nada “abstractos”) a lo irrenunciable de su proyecto más esencial, y que no sería otro que <text:span text:style-name="T9">abrir</text:span> <text:s/>un campo de investigación en torno a aquella premisa que para Bloch era la máxima aspiración de toda creación artística: la emancipación significativa del arte respecto al <text:span text:style-name="T9">estilo</text:span>.</text:p>
      <text:p text:style-name="P5"/>
      <text:p text:style-name="P5">Es precisamente a partir de esta consideración, digamos (con precaución) de índole <text:span text:style-name="T9">moral</text:span>, donde la obra entera de Miquel Montt de despliega en una estructura espaciotemporal donde la, por así definirla, <text:span text:style-name="T9">felicidad visual</text:span> de lo realizado y exhibido, su contingencia afectiva o contemplación agradecida, su ilusionismo crítico de un absoluto de la representación, en definitiva, se enfrenta con su <text:span text:style-name="T9">doble negativo</text:span>, o con una suerte de “teología negativa”, en función de los recursos propios que esa <text:span text:style-name="T9">liaison </text:span>más perversa que peligrosa puede desplegar en el espacio de la representación, o en el territorio de la ilusión, y sin por ello, o <text:span text:style-name="T9">gracias</text:span> a ello, <text:s/>renunciar a la dimensión crítica de esa, ya expresada, “felicidad visual”, que más que territorio de una expresión agradecida es, esencialmente, el <text:span text:style-name="T9">locus </text:span>donde la práctica artística se despliega en una complejísima acción comunicativa sin más argumentos que el seguro ejercicio de una idea de la abstracción pictórica donde ésta ya no sea, únicamente, insistencia en la continuidad de un estilo aceptado y sedimentado por la Historia, sino la gestión de esos mismos recursos pero situados en el centro exacto de una encrucijada donde la abstracción pictórica se resuelve y se expresa a sí misma como una, paradójicamente, hermosa lengua de la imposibilidad práctica, pero <text:span text:style-name="T9">lengua</text:span>, no lo olvidemos, o un idiolecto, como expresara Hölderlin, “extranjero”, y que debiera ser creado, <text:span text:style-name="T9">activado</text:span>, en función del deseo de comunicación con cada nuevo interlocutor. En toda <text:span text:style-name="T9">acción</text:span>, y la obra de Montt es, por <text:soft-page-break/>encima de cualquier otra consideración, una obra <text:span text:style-name="T9">performativa</text:span>, queremos decir: es una obra activada y brutalizada desde el falso estatismo de su presencia en el espacio, y en toda acción, pues, insistimos, no hay lugar para el acomodaticio manierismo especular de un estilo determinado, de cualquier <text:span text:style-name="T9">estilo</text:span>. Sí, cuanta razón tenía Bloch, hay que emanciparse del estilo, huir del él. Describamos un ejemplo práctico, y alejado (en apariencia) de la familia pictórica, y de la letanía nominal de sus más preclaros modos y maneras.</text:p>
      <text:p text:style-name="P5"/>
      <text:p text:style-name="P5">Estamos convencidos que no será muy complicado recordar ese maravilloso <text:span text:style-name="T9">western </text:span>oriental filmado por Kurosawa en el cual el director japonés lleva a cabo una abstracción, sublime y brutal a partes iguales, del King Lear de Shakespeare. <text:s/>Nos estamos refiriendo a <text:span text:style-name="T9">RAN</text:span>, efectivamente. La película, por supuesto, mantiene la continuidad argumental, aún con significativas variantes, del drama homónimo del que saca su inspiración, pero viendo (o mejor: <text:span text:style-name="T9">contemplando</text:span>) ese deslumbrante <text:span text:style-name="T9">gore</text:span> ideado por Kurosawa se diría que la preocupación esencial del director japonés no es tanto, o no únicamente, categorizar la traición y la maldad como constantes de la condición humana, y en cualquier geografía donde ésta se instale, como escenificar, en un depuradísimo ejercicio de reducción conceptual, la destrucción y la muerte por medio de una admirable y muy inteligente utilización del color rojo como epítome de lo que al final únicamente queda, un terrible y genial dripping deslizándose por el iris y la memoria del espectador; una salpicadura de sangre luminosa, en definitiva, donde la extraordinaria utilización del rojo (como <text:span text:style-name="T9">concepto</text:span>, como <text:span text:style-name="T9">ilusión</text:span>, como <text:span text:style-name="T9">profundidad de</text:span> <text:span text:style-name="T9">campo</text:span>) le permite a Kurosawa alejarse del <text:span text:style-name="T9">estilo</text:span>, para alzar el vuelo y, desde una impresionante altura, lograr un ejercicio de arte que utilizando a Shakespeare como pretexto consigue un cuento oriental y <text:span text:style-name="T9">moral</text:span>, un maravilloso western crepuscular y un sofisticadísimo análisis del color rojo como una <text:span text:style-name="T9">piel</text:span> última que cubre e inunda todas las viles hazañas, todas las ambiciones, todas las traiciones, toda la muerte. <text:span text:style-name="T9">Ran</text:span>, efectivamente, se emancipa de todas las posible e imaginables convenciones y <text:span text:style-name="T9">manieras </text:span>del <text:span text:style-name="T9">estilo</text:span> para lograr así su propia autonomía como pensamiento y realización de arte.</text:p>
      <text:p text:style-name="P5"/>
      <text:p text:style-name="P5">Las obras que Miquel Montt presenta en esta ocasión poseen como premisa básica, esencial, el desarrollo y estudio de la abstracción pictórica, y <text:soft-page-break/>en la medida que ésta sea susceptible de ser un laboratorio de pruebas, un campo contaminado donde los elementos que en ella confluyen no se sientan <text:span text:style-name="T9">forzados</text:span> a una manifiesta explicación de sus capacidades semánticas, toda vez que ello sería un abundar en el <text:span text:style-name="T9">estilo</text:span> de una determinada categoría estética e histórica. De hecho, y de ello estamos muy convencidos, la obra de Miquel Montt debe ser <text:span text:style-name="T9">explicada</text:span> desde presupuestos estéticos situados en los intersticios del tejido, entre los pliegues del texto, en los márgenes voluptuosos de la tradición pictórica. Es una obra ésta que se manifiesta y expande a partir de la voluntaria separación entre el absoluto cromático que nosotros avistamos y las diversas y múltiples fugas que se auto-convocan en la superficie del plano pictórico -si bien habría que matizar que dicha “limpieza” no lo es tal: para Montt el plano pictórico es siempre el estudio del epitelio y la observación de dicha piel cuando ésta se presenta a sí misma como el resultado de una devastación de sus activos históricos, cuando se muestra como un epitelioma dentro del continuismo práctico de la tradición abstracta occidental. Ambas situaciones encontradas –trabajas o vividas a modo de <text:span text:style-name="T9">sensaciones</text:span>- son filtradas por el artista a modo de “elementos de disturbio”, y generadores de un “malestar” que organiza la ruptura sintáctica y morfológica de la obra. Para entendernos: es el mismo plano pictórico el que organiza su propia devastación, y esa devastación es quien formaliza la brutal sintaxis de la lengua adánica, <text:span text:style-name="T9">lo inexpresable en lo expresado</text:span>. O manifestado en otros términos: lo “inexpresable” no es tanto aquello que no encuentra lugar y cabida en la estructura funcional de la lengua, sino el espejo donde queda reflejado la alteración de todo “estupor lingüístico”, al que ya hemos hecho referencia, en la medida que el hecho de <text:span text:style-name="T9">ver</text:span> <text:s/>no implica que obtengamos la <text:span text:style-name="T9">visión</text:span> de su propia trascendencia enunciativa. Un ejemplo apropiado de lo que pretendemos decir sería el famoso conflicto de puntos de vista que mantienen los dos protagonistas de <text:span text:style-name="T9">Hiroshima, mon amour</text:span> cuando entre ellos continuamente queda bloqueada la comunicación cada vez que surge el “estupor lingüístico” con que ambos pretender certificar la existencia de aquello que han contemplado, o creen haber contemplado: “<text:span text:style-name="T9">He visto todo / no has visto nada</text:span>”.</text:p>
      <text:p text:style-name="P5"/>
      <text:p text:style-name="P6">La obra de Miquel Montt, y lo que vamos a decir a continuación, valdría para todas y cada una de sus series, como también así ocurre en lo concerniente a la obra mural, segmento de su trabajo éste muy poco conocido en España, se sitúa en el espacio de la ambigüedad productiva, o el del emplazamiento cambiante, o en el <text:span text:style-name="T9">locus</text:span> desde el cual la recepción de lo creado altera su significado en función de la diversa y cambiante <text:span text:style-name="T9">angulación</text:span> donde el espectador se sitúe para una mejor comprensión de aquello que permite acceder a la visión total de sus propios activos (<text:span text:style-name="T9">he visto todo</text:span>), y a la vez se cubre a sí misma de ese acontecimiento de la visión extrema con la veladura de una piel impostada, con la roja mentira de un estupor lingüístico (<text:span text:style-name="T9">no has visto nada</text:span>). Ambigüedad productiva y emplazamiento cambiante, en efecto, toda vez que el trabajo de Montt incide, por un lado, en un radical vaciamiento de cualquier retórica expresiva no concerniente a la dimensión esencial de lo creado, y sin tener este hecho concreto ninguna deuda, paradójicamente, con aquello que, en simulada apariencia, más debiera: pureza y claridad de significado; y por otra parte, comprobamos como ese mismo espacio de soledad y abandono, esa musicalidad <text:span text:style-name="T9">schumanianna</text:span> o esa lengua de locura, viene agredido por una implacable acumulación y yuxtaposición de elementos minúsculos que cumplen la función de asedio y destrucción de esa falsa piel que destila pureza, de ese territorio virgen. Tensionada así por dos fuerzas de tracción opuestas, la pintura de Miquel Montt cumple la función expresiva (la <text:span text:style-name="T9">figuración </text:span>de la lengua de lo <text:span text:style-name="T9">impresentable</text:span>, en verdad) de un cierto <text:span text:style-name="T9">desquiciamiento</text:span>, valga lo rotundo del fonema, en el desplegamiento representacional <text:s/>de esas mismas <text:soft-page-break/>cualidades pictóricas, en la medida que se formaliza y rehace a sí misma a partir del enfrentamiento entre la fijación obsesiva de una (o varias) figura mental –pura, idealizada, abstracta, no contaminada, de mirada y recepción agradecida- y la costosa adaptación de esa figura a las inclemencias del estado final de toda representación, como si el lugar al que finalmente ha accedido únicamente existiera en tanto que incansable aceleramiento entrópico, sin más alternativa o salida que el desbordamiento imparable sobre sí mismo, o como una inundación sin fin previsible y que se derrama por los pliegues y junturas del imposible idiolecto de la representación invisible. Piel muda y que muda, <text:s/><text:span text:style-name="T9">piel de serpiente</text:span>. Pero todo desbordamiento e inundación exige una determinada concepción del espacio y el tiempo, máxime en una manifestación o disciplina como la pintura, al menos tal como la entiende Montt, siempre <text:span text:style-name="T9">obligada</text:span> a una constante e incansable investigación formal y cromática desde la superficie de un soporte que es, al mismo tiempo, su legítimos histórico y su límite. De eso precisamente queremos hablar a continuación, de la pintura en el espacio y de los límites que la circundan y acechan.</text:p>
      <text:p text:style-name="P6"/>
      <text:p text:style-name="P6"><text:s text:c="72"/>*</text:p>
      <text:p text:style-name="P6"/>
      <text:p text:style-name="P6"><text:span text:style-name="T9">Pli selon pli. </text:span><text:span text:style-name="T2">Toujours Mallarmé</text:span></text:p>
      <text:p text:style-name="P8"/>
      <text:p text:style-name="P6">Con exagerada y equívoca complicidad pareciera que cada día nos encontramos más dispuestos a <text:span text:style-name="T9">comprender</text:span> (o hemos ya definitivamente “comprendido”) la impotencia de la pintura como manifestación artística prisionera en los límites de la su bidimensionalidad, al menos situándola de frente a otras disciplinas de presentación más decididamente cinematográfica. A favor y en contra de este lugar común podríamos abundar en múltiples ejemplos que, por igual, defenderían ambas posturas, pero dado que el motivo de este texto es analizar la obra de un artista concreto no vamos a clavarnos ahora en situaciones decididamente pantanosas, pues es obvio que con la cámara fotográfica o la de filmar la pintura no puede competir en lo que se refiere a la riqueza metafórica y reconocible de lo mostrado, pero no por ello renunciamos a transcribir un interrogante que explica muchas (quizá <text:span text:style-name="T9">demasiadas</text:span>) cosas de la fuerte y espectacular presencia mediática de los trabajos en fotografía y vídeo. <text:soft-page-break/>Por falta de espacio no vamos a comentar la inquietante y extraordinaria pregunta que a sí mismo (si bien convencido de ello) se hacía Derrida sobre la cuestión aquí planteada: <text:span text:style-name="T11">“¿No permite el cine precisamente, y en mayor medida que las otras artes, una relación ‘no culta’ entre espectador e imagen?” </text:span>(2)<text:span text:style-name="T11"> </text:span>Sí, verdaderamente la cuestión posee un potencial teórico riquísimo... Hecha esta anotación volvemos a la pintura, a la obra de Miquel Montt, y para ello, una vez más, dirigimos nuestra atención a <text:s/>la música. La pintura, muy culta y sofisticada, que practica este artista permite, afortunadamente, estos giros y cambios de sentido.</text:p>
      <text:p text:style-name="P6"/>
      <text:p text:style-name="P6">Es muy probable que quien esté familiarizado con el devenir de la música contemporánea, en especial con la que fue escrita a lo largo de esos maravillosos y fructíferos veinte años que van de 1.955 a 1.975, haya visto alguna vez reproducida la impresionante partitura de Pierre Boulez <text:span text:style-name="T9">Pli selon pli</text:span> estrenada en 1.960. Cuando decimos “impresionante” nos estamos refiriendo a la propia cualidad de la misma en tanto que documento artístico, y sin por ello ser necesario poseer estudios musicales, tal es la riqueza visual que la misma nos</text:p>
      <text:p text:style-name="P6">depara, y que prologa admirablemente algunas de las manifestaciones más radicales del arte conceptual que se dará a conocer muy pocos años después. La partitura en sí misma (un doble folio en vertical con escritura tradicional pero con espacios en blanco, relacionándose ambas columnas entre sí a través de flechas que marcan los posibles itinerarios de interpretación y utilizando para ello dos colores diferentes que indican dos tipologías de material musical distinto: el verde y el rojo) no desmerece, ni mucho menos, esta partitura, decimos, y en tanto que acción artística, de algunas de las obras más combativas de Art &amp; Language, o de las <text:span text:style-name="T9">Permutational Drawings </text:span>de Hanne Darboven, las <text:span text:style-name="T9">Duration Pieces</text:span> de Douglas Huebler, o la <text:span text:style-name="T9">Calculation of</text:span> <text:span text:style-name="T9">Gauss Quadrature Rules</text:span>, del primer Bernar Venet. En <text:span text:style-name="T9">Pli selon pli Boulez</text:span> lleva a cabo un retrato de Mallarmé en una rara y fascinante combinación donde la música se esfuerza por acompañar un poema en el cual se describe la manera en que la niebla, al disolverse, deja ver progresivamente las piedras de la ciudad de Brujas. Hablando específicamente de su composición Boulez dirá años más tarde: “<text:span text:style-name="T11">Siempre he creído que la alianza del poema con la música se intenta, sin duda</text:span>, <text:span text:style-name="T11">en el plano de la significación emocional, pero trata de ir a lo más profundo de su</text:span> <text:span text:style-name="T11">invención, a su estructura. Los sonidos, su </text:span><text:span text:style-name="T10">timbre</text:span><text:span text:style-name="T11">, han de estar dotados de su propio</text:span> <text:span text:style-name="T11">accidente natural. </text:span><text:span text:style-name="T10">Habrían de tener la hermosa y falsa pureza de los colores</text:span>” (el subrayado es nuestro)(3). </text:p>
      <text:p text:style-name="P6"/>
      <text:p text:style-name="P11"><text:span text:style-name="T9">La hermosa y falsa pureza de los colores</text:span>..., la frase es tan magnífica y delicada que nos entran ganas de utilizar un tipo de escritura digamos...., impresionista, pero no, no vamos a tomar ese camino errado, sería una descortesía hacía la música de Boulez y, sobre todo, hacía la pintura de Miquel Montt. Nada en ambos nos retrotrae a nenúfares flotando en el estanque, excepto, excepto..., la dimensión gravitatoria de las pinturas de Montt en torno a un eje invisible, pero <text:span text:style-name="T9">sonoro</text:span>, donde las piezas, sean éstas pertenecientes a cualquiera de las series que, contemporáneamente, el artista lleva a cabo, se <text:span text:style-name="T9">esculturizan</text:span> a sí mismas dotándose de una dimensión tímbrica donde el color deviene autónomo con respecto al plano desde donde aquel se inscribe, como si ambas realidades, plano y pintura, supieran de su propia y diversa ambición de <text:soft-page-break/>significado, como si ambos crearan un matrimonio de conveniencia para establecer una realidad común mucho más fértil: la música y la palabra. Pero lo cierto es que no escuchamos voces ni sonidos, pues las pinturas se encuentran escondidas y simuladas en <text:span text:style-name="T9">pieles </text:span>diversas, o bien <text:span text:style-name="T9">emmurées </text:span>o <text:span text:style-name="T9">pli selon pli</text:span>... <text:s/>Para una mejor comprensión, en corto y en prosaico, de lo que queremos decir: las pinturas de Montt devienen <text:span text:style-name="T9">esculturas</text:span>, en la medida que un artista como Richard Serra es, esencialmente, un <text:span text:style-name="T9">pintor</text:span> que interviene el espacio, ocupándolo, y ambos utilizan el sonido, la música, como figura inaudible de la ausencia, como nostalgia productiva de su <text:span text:style-name="T9">ruido</text:span>. De ahí que hablemos de las pinturas de Montt como una estructura morfológica donde lo menos importante es su categorización nominal, pero en cambio sí resulta mucho más gratificante ver estas obras como una vasta secuencia de múltiples timbres diversos, cada uno con su propio <text:span text:style-name="T9">tempo</text:span> de interpretación / contemplación, y dotado cada uno de ellos de su propia y única estructura interna. Son, efectivamente, <text:span text:style-name="T9">acciones</text:span> en el espacio, o, si se quiere, una luminosa y cambiante constelación de espejos. </text:p>
      <text:p text:style-name="P11"/>
      <text:p text:style-name="P11">Luis Francisco Pérez</text:p>
      <text:p text:style-name="P11">Barcelona, final de Verano</text:p>
      <text:p text:style-name="P6"/>
      <text:p text:style-name="P6"><text:span text:style-name="T1">NOTAS:</text:span></text:p>
      <text:list xml:id="list8535283785041163140" text:style-name="WW8Num1">
        <text:list-item>
          <text:p text:style-name="P7"><text:span text:style-name="T1">Peter Engelmann, </text:span><text:span text:style-name="T2">Letters from L. Wittgenstein</text:span><text:span text:style-name="T1">, Edit. <text:tab/>Blackwell, Oxford</text:span></text:p>
        </text:list-item>
        <text:list-item>
          <text:p text:style-name="P7"><text:span text:style-name="T9">El cine y sus fantasmas</text:span>, conversación con Jacques Derrida, <text:tab/>Revista Des<text:span text:style-name="T11">obra</text:span> núm. 1</text:p>
        </text:list-item>
        <text:list-item>
          <text:p text:style-name="P7">Pierre Boulez, <text:span text:style-name="T9">Puntos de referencia</text:span>, Edit. Gedisa<text:span text:style-name="T11"> </text:span></text:p>
        </text:list-item>
      </text:list>
      <text:p text:style-name="P4"/>
      <text:p text:style-name="P4"/>
      <text:p text:style-name="P4"/>
      <text:p text:style-name="P4"/>
      <text:p text:style-name="P4"/>
      <text:p text:style-name="P9"/>
      <text:p text:style-name="P9"/>
      <text:p text:style-name="P9"/>
      <text:p text:style-name="P9"/>
      <text:p text:style-name="P1"/>
      <text:p text:style-name="P1"/>
      <text:p text:style-name="P1"/>
      <text:p text:style-name="P1"><text:s text:c="10"/></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e Mono" svg:font-family="'Andale Mono'"/>
    <style:font-face style:name="Andale Mono1" svg:font-family="'Andale Mono'" style:font-pitch="fixed"/>
    <style:font-face style:name="Rockwell Light" svg:font-family="'Rockwell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ndale Mono" fo:font-size="10.5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Rockwell Light" fo:font-size="14pt" fo:language="es" fo:country="ES" style:font-name-asian="Times New Roman" style:font-size-asian="14pt" style:font-name-complex="Rockwell Light"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100%" fo:margin-left="0cm" fo:margin-right="-2.14cm" fo:margin-top="0cm" fo:margin-bottom="0cm" style:line-height-at-least="0.423cm" fo:text-indent="0cm" style:auto-text-indent="false"/>
      <style:text-properties fo:font-size="11pt" style:font-size-asian="11pt"/>
    </style:style>
    <style:style style:name="List" style:family="paragraph" style:parent-style-name="Text_20_body" style:class="list">
      <style:text-properties style:font-name="Andale Mono" fo:font-size="12pt"/>
    </style:style>
    <style:style style:name="Caption" style:family="paragraph" style:parent-style-name="Standard" style:class="extra">
      <style:paragraph-properties fo:margin-top="0.212cm" fo:margin-bottom="0.212cm" text:number-lines="false" text:line-number="0"/>
      <style:text-properties style:font-name="Andale Mon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ndale Mono" fo:font-size="12pt"/>
    </style:style>
    <style:style style:name="Heading_20_1" style:display-name="Heading 1" style:family="paragraph" style:parent-style-name="Standard" style:next-style-name="Standard" style:default-outline-level="1" style:class="text">
      <style:paragraph-properties fo:margin="100%" fo:margin-left="0cm" fo:margin-right="-1.095cm" fo:margin-top="0cm" fo:margin-bottom="0cm" fo:line-height="150%" fo:text-indent="0cm" style:auto-text-indent="false" fo:keep-with-next="always"/>
      <style:text-properties fo:font-size="12pt" fo:font-style="italic" style:font-size-asian="12pt" style:font-style-asian="italic" style:font-style-complex="italic"/>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0.998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sfrancisco</meta:initial-creator>
    <meta:creation-date>2002-08-01T10:49:00</meta:creation-date>
    <dc:creator>miquel mont</dc:creator>
    <dc:date>2016-09-19T15:29:45</dc:date>
    <meta:editing-cycles>13</meta:editing-cycles>
    <meta:editing-duration>PT21H38M</meta:editing-duration>
    <meta:generator>OpenOffice.org/3.4.1$Unix OpenOffice.org_project/341m1$Build-9593</meta:generator>
    <meta:document-statistic meta:table-count="0" meta:image-count="0" meta:object-count="0" meta:page-count="9" meta:paragraph-count="24" meta:word-count="3390" meta:character-count="21269"/>
  </office:meta>
</office:document-meta>
</file>