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e Mono" svg:font-family="'Andale Mono'"/>
    <style:font-face style:name="Andale Mono1" svg:font-family="'Andale Mono', 'Times New Roman'"/>
    <style:font-face style:name="Helvetica 55 Roman" svg:font-family="'Helvetica 55 Roman'"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master-page-name="Standard">
      <style:paragraph-properties style:page-number="auto"/>
      <style:text-properties fo:font-size="11pt" style:font-size-asian="11pt" style:font-size-complex="11pt"/>
    </style:style>
    <style:style style:name="T1" style:family="text">
      <style:text-properties style:font-name="Arial" fo:font-size="11pt" fo:language="en" fo:country="GB" style:font-size-asian="11pt" style:font-name-complex="Arial" style:font-size-complex="11pt"/>
    </style:style>
    <style:style style:name="T2" style:family="text">
      <style:text-properties style:font-name="Arial" fo:font-size="11pt" fo:language="en" fo:country="GB" style:font-size-asian="11pt" style:font-name-complex="Arial" style:font-size-complex="11pt" style:font-style-complex="italic"/>
    </style:style>
    <style:style style:name="T3" style:family="text">
      <style:text-properties style:font-name="Arial" fo:font-size="11pt" fo:language="en" fo:country="GB" fo:font-style="italic" style:font-size-asian="11pt" style:font-style-asian="italic" style:font-name-complex="Arial" style:font-size-complex="11pt"/>
    </style:style>
    <style:style style:name="T4" style:family="text">
      <style:text-properties style:font-name="Arial" fo:font-size="11pt" fo:language="en" fo:country="GB" fo:font-style="italic" style:font-size-asian="11pt" style:font-style-asian="italic" style:font-name-complex="Arial" style:font-size-complex="11pt" style:font-style-complex="italic"/>
    </style:style>
    <style:style style:name="T5" style:family="text">
      <style:text-properties style:font-name="Arial" fo:font-size="11pt" fo:language="en" fo:country="GB" fo:font-style="italic" style:font-size-asian="11pt" style:font-style-asian="italic" style:font-name-complex="Arial" style:font-size-complex="11pt" style:font-style-complex="italic" style:font-weight-complex="bold"/>
    </style:style>
    <style:style style:name="T6" style:family="text">
      <style:text-properties style:font-name="Arial" fo:font-size="11pt" fo:language="en" fo:country="US" fo:font-style="italic" style:font-size-asian="11pt" style:font-style-asian="italic" style:font-name-complex="Arial" style:font-size-complex="11pt" style:font-style-complex="italic" style:font-weight-complex="bold"/>
    </style:style>
    <style:style style:name="T7" style:family="text">
      <style:text-properties style:font-name="Arial" fo:font-size="11pt" fo:language="es" fo:country="ES" style:font-size-asian="11pt" style:font-name-complex="Arial" style:font-size-complex="11pt"/>
    </style:style>
    <style:style style:name="T8" style:family="text">
      <style:text-properties style:font-name="Arial" fo:font-size="11pt" fo:language="es" fo:country="ES" fo:font-style="italic" style:font-size-asian="11pt" style:font-style-asian="italic" style:font-name-complex="Arial" style:font-size-complex="11pt" style:font-style-complex="italic" style:font-weight-complex="bold"/>
    </style:style>
    <style:style style:name="T9" style:family="text">
      <style:text-properties style:font-name="Arial" fo:font-size="11pt" fo:language="es" fo:country="ES" fo:font-style="italic" fo:font-weight="bold" style:font-size-asian="11pt" style:font-style-asian="italic" style:font-weight-asian="bold" style:font-name-complex="Arial" style:font-size-complex="11pt" style:font-style-complex="italic"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language="en" fo:country="GB" fo:font-style="italic" style:font-style-asian="italic" style:font-name-complex="Arial" style:font-style-complex="italic"/>
    </style:style>
    <style:style style:name="T12" style:family="text">
      <style:text-properties style:font-name="Arial" fo:language="en" fo:country="GB" style:font-name-complex="Arial"/>
    </style:style>
    <style:style style:name="T13" style:family="text">
      <style:text-properties fo:language="en" fo:country="GB"/>
    </style:style>
    <style:style style:name="T14" style:family="text">
      <style:text-properties fo:language="en" fo:country="GB" fo:font-style="italic" style:font-style-asian="italic" style:font-style-complex="italic"/>
    </style:style>
    <style:style style:name="T15" style:family="text">
      <style:text-properties fo:language="en" fo:country="US"/>
    </style:style>
    <style:style style:name="T16" style:family="text">
      <style:text-properties fo:language="es"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tion</text:p>
      <text:p text:style-name="P1"/>
      <text:p text:style-name="P1"><text:span text:style-name="T13">This exhibition shows four sets of pieces from different series that are largely unseen in Spain: </text:span><text:span text:style-name="T13">Collages</text:span><text:span text:style-name="T13"> </text:span><text:span text:style-name="T13">idéologiques</text:span><text:span text:style-name="T13"> </text:span><text:span text:style-name="T13">[Ideological Collages]</text:span><text:span text:style-name="T13">, </text:span><text:span text:style-name="T13">Mono-Tones</text:span><text:span text:style-name="T13">, </text:span><text:span text:style-name="T13">Lapsus</text:span><text:span text:style-name="T13"> and </text:span><text:span text:style-name="T13">Coopérations</text:span><text:span text:style-name="T13"> [Cooperations]</text:span><text:span text:style-name="T13">. Made around the same time, these open series explore different formal and conceptual ideas that underpin my work.</text:span></text:p>
      <text:p text:style-name="P1"/>
      <text:p text:style-name="P1"><text:span text:style-name="T13">There will also be two actions, two additional pieces without any accompanying documentation or enduring material format: the talk-performance </text:span><text:span text:style-name="T13">Trazas distanciadas</text:span><text:span text:style-name="T13"> [</text:span><text:span text:style-name="T13">Remote Strokes] </text:span><text:span text:style-name="T13">and </text:span><text:span text:style-name="T13">Biografía disociada </text:span><text:span text:style-name="T13">[Disassociated Biography]</text:span><text:span text:style-name="T13">. Both actions aim to broaden the references and content of this work as a field of research and an experience of physical presence by exploring the ephemeral nature of words and movements, in contrast to the objects and images in the exhibition.</text:span></text:p>
      <text:p text:style-name="P1"/>
      <text:p text:style-name="P1"><text:span text:style-name="T14">Nunca es suficiente</text:span><text:span text:style-name="T13"> [It’s Never Enough] forms part of the small number of Collages ideológicos that don’t make use of photography or images, although they hint at their absence. Here, painting is reduced to a direct gesture, a plane of monochrome colour, a sprayed line that still evokes its immediate application. To a certain extent, drawing also involves scratching, writing, rubbing, sticking, superposing… Drawing is usually said to be transparent and painting, opaque. Painting might be opaque to enough, but in that case drawing is transparent to never. Moreover, this never also points to all the possible results of the action of drawing, infinite in number and which we can never make coexist. There are also echoes of the other collages present, shifting the scope of the gesture and action from the stroke, the trace, to our deepest yearning for images and objects, as in Demasiado jamás es bastante … [Too Much is Never Enough]. And also shifting the passion bound by the public, collective and social desire to consume, which leads to repetition and frustration. Or probing this drive for desire in its complex personal dimension, as in </text:span><text:span text:style-name="T15">Al deseo no le falta nada... </text:span><text:span text:style-name="T16">[Desire Isn’t Lacking Anything...] and Es más bien el sujeto al que... </text:span>[It’s More Like the Subject That’s Missing...].</text:p>
      <text:p text:style-name="P1"/>
      <text:p text:style-name="P1"><text:span text:style-name="T13">Four years ago, in response to the widespread crisis that was taking over the whole of Europe, I put on the exhibition </text:span><text:span text:style-name="T14">No puedes perder lo que nunca has tenido</text:span><text:span text:style-name="T13"> [You Can’t Lose What You Never Had] to present the collages for the first time in Spain. What had been lost then was hope, the possibility of changing paradigms, an unattainable economic status, and, in a more abstract fashion, the loss of the chance of social and individual representation in the context that engulfs us, where image is capital. Today, the title </text:span><text:span text:style-name="T14">It’s Never Enough</text:span><text:span text:style-name="T13"> refers to the incessant, self-destructive drive of capital in the neoliberal system that governs all areas of our existence—both the financial sector and our own personal lives, with their own economics of desire. Hopefully, by raising awareness we can open up a space for representation and exchange, where—unlike many other fields of the culture of entertainment where artistic activity is found today—desire isn’t merely a copy of someone else’s des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 Mono" svg:font-family="'Andale Mono'"/>
    <style:font-face style:name="Andale Mono1" svg:font-family="'Andale Mono', 'Times New Roman'"/>
    <style:font-face style:name="Helvetica 55 Roman" svg:font-family="'Helvetica 55 Roman'"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ale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ndale Mono" fo:font-size="12pt"/>
    </style:style>
    <style:style style:name="Caption" style:family="paragraph" style:parent-style-name="Standard" style:class="extra">
      <style:paragraph-properties fo:margin-top="0.212cm" fo:margin-bottom="0.212cm" text:number-lines="false" text:line-number="0"/>
      <style:text-properties style:font-name="Andale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ndale Mono" fo:font-size="12pt"/>
    </style:style>
    <style:style style:name="WW-Standard1" style:family="paragraph">
      <style:paragraph-properties fo:orphans="0" fo:widows="0" fo:hyphenation-ladder-count="no-limit" style:vertical-align="baseline"/>
      <style:text-properties style:use-window-font-color="true" style:font-name="Andale Mono1"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A9" style:family="text">
      <style:text-properties fo:color="#000000" fo:font-size="9pt" style:font-size-asian="9pt" style:font-name-complex="Helvetica 55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quel mont</meta:initial-creator>
    <meta:creation-date>2016-09-19T17:09:43</meta:creation-date>
    <dc:date>2016-09-19T17:16:45</dc:date>
    <dc:creator>miquel mont</dc:creator>
    <meta:editing-duration>PT7M3S</meta:editing-duration>
    <meta:editing-cycles>2</meta:editing-cycles>
    <meta:generator>OpenOffice.org/3.4.1$Unix OpenOffice.org_project/341m1$Build-9593</meta:generator>
    <meta:document-statistic meta:table-count="0" meta:image-count="0" meta:object-count="0" meta:page-count="1" meta:paragraph-count="5" meta:word-count="493" meta:character-count="3092"/>
  </office:meta>
</office:document-meta>
</file>